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Millares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uenta de Pérdidas y Ganancias<text:s/>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2 (desde 01/01/2022 al 31/12/2022) -- E2023 (desde 01/01/2023 al 31/12/2023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2022" table:style-name="ce11">
            <text:p>2022</text:p>
          </table:table-cell>
          <table:table-cell table:style-name="ce1"/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. Importe neto de la cifra de negocios.</text:p>
          </table:table-cell>
          <table:table-cell office:value-type="float" office:value="118264.1" table:style-name="ce13">
            <text:p>118.264,10</text:p>
          </table:table-cell>
          <table:table-cell table:style-name="ce1"/>
          <table:table-cell office:value-type="float" office:value="116551.07" table:style-name="ce13">
            <text:p>116.551,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2. Variación de existencias de productos terminados y en curso de fabric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3. Trabajos realizados por la empresa para su activ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4. Aprovisionamientos.</text:p>
          </table:table-cell>
          <table:table-cell office:value-type="float" office:value="-38127.29" table:style-name="ce14">
            <text:p>-38.127,29</text:p>
          </table:table-cell>
          <table:table-cell table:style-name="ce1"/>
          <table:table-cell office:value-type="float" office:value="-34723.410000000003" table:style-name="ce14">
            <text:p>-34.723,4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5. Otros ingresos de explotación.</text:p>
          </table:table-cell>
          <table:table-cell office:value-type="float" office:value="1363489.25" table:style-name="ce15">
            <text:p>1.363.489,25</text:p>
          </table:table-cell>
          <table:table-cell table:style-name="ce1"/>
          <table:table-cell office:value-type="float" office:value="1932309.93" table:style-name="ce15">
            <text:p>1.932.309,9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6. Gastos de personal.</text:p>
          </table:table-cell>
          <table:table-cell office:value-type="float" office:value="-777291" table:style-name="ce16">
            <text:p>-777.291,00</text:p>
          </table:table-cell>
          <table:table-cell table:style-name="ce1"/>
          <table:table-cell office:value-type="float" office:value="-1071715.1200000001" table:style-name="ce17">
            <text:p>-1.071.715,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7. Otros gastos de explotación.</text:p>
          </table:table-cell>
          <table:table-cell office:value-type="float" office:value="-549824.82999999996" table:style-name="ce16">
            <text:p>-549.824,83</text:p>
          </table:table-cell>
          <table:table-cell table:style-name="ce1"/>
          <table:table-cell office:value-type="float" office:value="-565253.22" table:style-name="ce16">
            <text:p>-565.253,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8. Amortización del inmovilizado.</text:p>
          </table:table-cell>
          <table:table-cell office:value-type="float" office:value="-13765.48" table:style-name="ce14">
            <text:p>-13.765,48</text:p>
          </table:table-cell>
          <table:table-cell table:style-name="ce1"/>
          <table:table-cell office:value-type="float" office:value="-17484.310000000001" table:style-name="ce14">
            <text:p>-17.484,3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9. Imputación de subvenciones de inmovilizado no financiero y otr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0. Excesos de provisi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1. Deterioro y resultado por enajenaciones del inmoviliz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2. Otros resultados.</text:p>
          </table:table-cell>
          <table:table-cell office:value-type="float" office:value="-21815.279999999999" table:style-name="ce14">
            <text:p>-21.815,28</text:p>
          </table:table-cell>
          <table:table-cell table:style-name="ce1"/>
          <table:table-cell office:value-type="float" office:value="-350.72" table:style-name="ce18">
            <text:p>-350,7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RESULTADO DE EXPLOTACIÓN</text:p>
          </table:table-cell>
          <table:table-cell office:value-type="float" office:value="80929.47" table:style-name="ce19">
            <text:p>80.929,47</text:p>
          </table:table-cell>
          <table:table-cell table:style-name="ce1"/>
          <table:table-cell office:value-type="float" office:value="359334.22000000003" table:style-name="ce13">
            <text:p>359.334,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3. Ingresos financieros.</text:p>
          </table:table-cell>
          <table:table-cell office:value-type="float" office:value="9.6" table:style-name="ce20">
            <text:p>9,60</text:p>
          </table:table-cell>
          <table:table-cell table:style-name="ce1"/>
          <table:table-cell office:value-type="float" office:value="9.6" table:style-name="ce20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4. Gastos financieros.</text:p>
          </table:table-cell>
          <table:table-cell office:value-type="float" office:value="-16902.91" table:style-name="ce14">
            <text:p>-16.902,91</text:p>
          </table:table-cell>
          <table:table-cell table:style-name="ce1"/>
          <table:table-cell office:value-type="float" office:value="-23488.02" table:style-name="ce14">
            <text:p>-23.488,0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5. Variación de valor razonable en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6. Diferencias de camb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7. Deterioro y resultado por enajenaciones de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RESULTADO FINANCIERO</text:p>
          </table:table-cell>
          <table:table-cell office:value-type="float" office:value="-16893.310000000001" table:style-name="ce14">
            <text:p>-16.893,31</text:p>
          </table:table-cell>
          <table:table-cell table:style-name="ce1"/>
          <table:table-cell office:value-type="float" office:value="-23478.420000000002" table:style-name="ce14">
            <text:p>-23.478,4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RESULTADO ANTES DE IMPUESTOS (A + B)</text:p>
          </table:table-cell>
          <table:table-cell office:value-type="float" office:value="64036.160000000003" table:style-name="ce19">
            <text:p>64.036,16</text:p>
          </table:table-cell>
          <table:table-cell table:style-name="ce1"/>
          <table:table-cell office:value-type="float" office:value="335855.8" table:style-name="ce13">
            <text:p>335.855,8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8. Impuesto sobre beneficios.</text:p>
          </table:table-cell>
          <table:table-cell office:value-type="float" office:value="-16357.59" table:style-name="ce14">
            <text:p>-16.357,59</text:p>
          </table:table-cell>
          <table:table-cell table:style-name="ce1"/>
          <table:table-cell office:value-type="float" office:value="-39218.1" table:style-name="ce14">
            <text:p>-39.218,1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) RESULTADO DEL EJERCICIO</text:p>
          </table:table-cell>
          <table:table-cell office:value-type="float" office:value="47678.57" table:style-name="ce19">
            <text:p>47.678,57</text:p>
          </table:table-cell>
          <table:table-cell table:style-name="ce1"/>
          <table:table-cell office:value-type="float" office:value="296637.7" table:style-name="ce13">
            <text:p>296.637,70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P0">
      <number:text>-</number:text>
      <number:number number:decimal-places="2" number:min-integer-digits="5" number:grouping="true"/>
    </number:number-style>
    <number:number-style style:name="N47">
      <number:text>-</number:text>
      <number:number number:decimal-places="2" number:min-integer-digits="5" number:grouping="true"/>
      <style:map style:condition="value()&gt;=0" style:apply-style-name="N47P0"/>
    </number:number-style>
    <number:number-style style:name="N48">
      <number:number number:decimal-places="2" number:min-integer-digits="7" number:grouping="true"/>
    </number:number-style>
    <number:number-style style:name="N49P0">
      <number:text>-</number:text>
      <number:number number:decimal-places="2" number:min-integer-digits="6" number:grouping="true"/>
    </number:number-style>
    <number:number-style style:name="N49">
      <number:text>-</number:text>
      <number:number number:decimal-places="2" number:min-integer-digits="6" number:grouping="true"/>
      <style:map style:condition="value()&gt;=0" style:apply-style-name="N49P0"/>
    </number:number-style>
    <number:number-style style:name="N50P0">
      <number:text>-</number:text>
      <number:number number:decimal-places="2" number:min-integer-digits="7" number:grouping="true"/>
    </number:number-style>
    <number:number-style style:name="N50">
      <number:text>-</number:text>
      <number:number number:decimal-places="2" number:min-integer-digits="7" number:grouping="true"/>
      <style:map style:condition="value()&gt;=0" style:apply-style-name="N50P0"/>
    </number:number-style>
    <number:number-style style:name="N51P0">
      <number:text>-</number:text>
      <number:number number:decimal-places="2" number:min-integer-digits="3"/>
    </number:number-style>
    <number:number-style style:name="N51">
      <number:text>-</number:text>
      <number:number number:decimal-places="2" number:min-integer-digits="3"/>
      <style:map style:condition="value()&gt;=0" style:apply-style-name="N51P0"/>
    </number:number-style>
    <number:number-style style:name="N52">
      <number:number number:decimal-places="2" number:min-integer-digits="5" number:grouping="true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8-06T13:37:32Z</meta:creation-date>
    <dc:date>2024-08-06T13:37:32Z</dc:date>
  </office:meta>
</office:document-meta>
</file>