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5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Millares" style:data-style-name="N44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40404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Millares" style:data-style-name="N45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Millares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7pt" style:font-size-asian="7pt" style:font-size-complex="7pt" style:font-family-generic="swiss"/>
    </style:style>
    <style:style style:name="ce13" style:family="table-cell" style:parent-style-name="Millares" style:data-style-name="N4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4" style:family="table-cell" style:parent-style-name="Millares" style:data-style-name="N4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5" style:family="table-cell" style:parent-style-name="Millares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6" style:family="table-cell" style:parent-style-name="Millares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7" style:family="table-cell" style:parent-style-name="Millares" style:data-style-name="N5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8" style:family="table-cell" style:parent-style-name="Millares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19" style:family="table-cell" style:parent-style-name="Millares" style:data-style-name="N52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e20" style:family="table-cell" style:parent-style-name="Millares" style:data-style-name="N5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7pt" style:font-size-asian="7pt" style:font-size-complex="7pt" style:font-family-generic="swiss"/>
    </style:style>
    <style:style style:name="co1" style:family="table-column">
      <style:table-column-properties fo:break-before="auto" style:column-width="12.93812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4167in" svg:stroke-color="#808080" svg:stroke-opacity="100%" draw:stroke-linejoin="round"/>
    </style:style>
    <style:style style:family="graphic" style:name="a1">
      <style:graphic-properties draw:fill="none" draw:stroke="solid" svg:stroke-width="0.04167in" svg:stroke-color="#80808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Balance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6458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string" table:style-name="ce6">
            <text:p>31/12/2023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7">
            <text:p>Página:</text:p>
          </table:table-cell>
          <table:table-cell office:value-type="float" office:value="1" table:style-name="ce8">
            <text:p>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riodo:</text:p>
          </table:table-cell>
          <table:table-cell office:value-type="string" table:style-name="ce10">
            <text:p>E2022 (desde 01/01/2022 al 31/12/2022) -- E2023 (desde 01/01/2023 al 31/12/202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ACTIVO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ACTIVO NO CORRIENTE</text:p>
          </table:table-cell>
          <table:table-cell office:value-type="float" office:value="150409.43" table:style-name="ce13">
            <text:p>150.409,43</text:p>
          </table:table-cell>
          <table:table-cell table:style-name="ce1"/>
          <table:table-cell office:value-type="float" office:value="159608.92000000001" table:style-name="ce13">
            <text:p>159.608,9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Inmovilizado intangible.</text:p>
          </table:table-cell>
          <table:table-cell office:value-type="float" office:value="14.780000000000001" table:style-name="ce14">
            <text:p>14,78</text:p>
          </table:table-cell>
          <table:table-cell table:style-name="ce1"/>
          <table:table-cell office:value-type="float" office:value="-0.01" table:style-name="ce15">
            <text:p>-0,0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. Inmovilizado material.</text:p>
          </table:table-cell>
          <table:table-cell office:value-type="float" office:value="45664.020000000004" table:style-name="ce16">
            <text:p>45.664,02</text:p>
          </table:table-cell>
          <table:table-cell table:style-name="ce1"/>
          <table:table-cell office:value-type="float" office:value="72964.55" table:style-name="ce16">
            <text:p>72.964,5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I. Inversiones inmobiliari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Inversiones en empresas del grupo y asociada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. Inversiones financieras a largo plazo.</text:p>
          </table:table-cell>
          <table:table-cell office:value-type="float" office:value="72304.19" table:style-name="ce16">
            <text:p>72.304,19</text:p>
          </table:table-cell>
          <table:table-cell table:style-name="ce1"/>
          <table:table-cell office:value-type="float" office:value="54217.94" table:style-name="ce16">
            <text:p>54.217,9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I. Activos por impuesto diferido.</text:p>
          </table:table-cell>
          <table:table-cell office:value-type="float" office:value="32426.440000000002" table:style-name="ce16">
            <text:p>32.426,44</text:p>
          </table:table-cell>
          <table:table-cell table:style-name="ce1"/>
          <table:table-cell office:value-type="float" office:value="32426.440000000002" table:style-name="ce16">
            <text:p>32.426,4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B) ACTIVO CORRIENTE</text:p>
          </table:table-cell>
          <table:table-cell office:value-type="float" office:value="2749478.98" table:style-name="ce17">
            <text:p>2.749.478,98</text:p>
          </table:table-cell>
          <table:table-cell table:style-name="ce1"/>
          <table:table-cell office:value-type="float" office:value="3526894.87" table:style-name="ce17">
            <text:p>3.526.894,8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Existencias.</text:p>
          </table:table-cell>
          <table:table-cell office:value-type="float" office:value="1936.77" table:style-name="ce18">
            <text:p>1.936,77</text:p>
          </table:table-cell>
          <table:table-cell table:style-name="ce1"/>
          <table:table-cell office:value-type="float" office:value="12.16" table:style-name="ce14">
            <text:p>12,16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. Deudores comerciales y otras cuentas a cobrar.</text:p>
          </table:table-cell>
          <table:table-cell office:value-type="float" office:value="2500165.64" table:style-name="ce17">
            <text:p>2.500.165,64</text:p>
          </table:table-cell>
          <table:table-cell table:style-name="ce1"/>
          <table:table-cell office:value-type="float" office:value="2032472.22" table:style-name="ce17">
            <text:p>2.032.472,2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Clientes por ventas y prestaciones de servicios.</text:p>
          </table:table-cell>
          <table:table-cell office:value-type="float" office:value="64303.6" table:style-name="ce16">
            <text:p>64.303,60</text:p>
          </table:table-cell>
          <table:table-cell table:style-name="ce1"/>
          <table:table-cell office:value-type="float" office:value="58522.770000000004" table:style-name="ce16">
            <text:p>58.522,7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Accionistas (Socios) por desembolsos exigid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3. Otros deudores.</text:p>
          </table:table-cell>
          <table:table-cell office:value-type="float" office:value="2435862.04" table:style-name="ce17">
            <text:p>2.435.862,04</text:p>
          </table:table-cell>
          <table:table-cell table:style-name="ce1"/>
          <table:table-cell office:value-type="float" office:value="1973949.45" table:style-name="ce17">
            <text:p>1.973.949,4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I. Inversiones en empresas del grupo y asociada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Inversiones financieras a corto plazo.</text:p>
          </table:table-cell>
          <table:table-cell office:value-type="float" office:value="124924.90000000001" table:style-name="ce13">
            <text:p>124.924,90</text:p>
          </table:table-cell>
          <table:table-cell table:style-name="ce1"/>
          <table:table-cell office:value-type="float" office:value="824941.59" table:style-name="ce13">
            <text:p>824.941,5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. Periodificaciones a corto plazo.</text:p>
          </table:table-cell>
          <table:table-cell table:number-columns-repeated="2" table:style-name="ce1"/>
          <table:table-cell office:value-type="float" office:value="103.95" table:style-name="ce19">
            <text:p>103,9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I. Efectivo y otros activos líquidos equivalentes.</text:p>
          </table:table-cell>
          <table:table-cell office:value-type="float" office:value="122451.67" table:style-name="ce13">
            <text:p>122.451,67</text:p>
          </table:table-cell>
          <table:table-cell table:style-name="ce1"/>
          <table:table-cell office:value-type="float" office:value="669364.95000000007" table:style-name="ce13">
            <text:p>669.364,9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TOTAL ACTIVO (A+B)</text:p>
          </table:table-cell>
          <table:table-cell office:value-type="float" office:value="2899888.41" table:style-name="ce17">
            <text:p>2.899.888,41</text:p>
          </table:table-cell>
          <table:table-cell table:style-name="ce1"/>
          <table:table-cell office:value-type="float" office:value="3686503.79" table:style-name="ce17">
            <text:p>3.686.503,7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Balance</text:p>
          </table:table-cell>
          <table:table-cell table:number-columns-repeated="16383" table:style-name="ce1"/>
        </table:table-row>
        <table:table-row table:style-name="ro2">
          <table:table-cell office:value-type="float" office:value="2" table:style-name="ce3">
            <text:p>2</text:p>
            <draw:custom-shape svg:x="0in" svg:y="0in" svg:width="7.86458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4">
            <text:p>2014 CENTRO DE FORMACION EMPRESARIAL AURA, S.L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office:value-type="string" table:style-name="ce5">
            <text:p>Fecha Informe:</text:p>
          </table:table-cell>
          <table:table-cell office:value-type="string" table:style-name="ce6">
            <text:p>31/12/2023</text:p>
          </table:table-cell>
          <table:table-cell table:number-columns-repeated="16380"/>
        </table:table-row>
        <table:table-row table:style-name="ro2">
          <table:table-cell table:number-columns-repeated="2" table:style-name="ce1"/>
          <table:table-cell office:value-type="string" table:style-name="ce7">
            <text:p>Página:</text:p>
          </table:table-cell>
          <table:table-cell office:value-type="float" office:value="2" table:style-name="ce8">
            <text:p>2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Periodo:</text:p>
          </table:table-cell>
          <table:table-cell office:value-type="string" table:style-name="ce10">
            <text:p>E2022 (desde 01/01/2022 al 31/12/2022) -- E2023 (desde 01/01/2023 al 31/12/2023)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0">
            <text:p>PATRIMONIO NETO Y PASIVO</text:p>
          </table:table-cell>
          <table:table-cell office:value-type="float" office:value="2022" table:style-name="ce11">
            <text:p>2022</text:p>
          </table:table-cell>
          <table:table-cell table:style-name="ce1"/>
          <table:table-cell office:value-type="float" office:value="2023" table:style-name="ce11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) PATRIMONIO NETO</text:p>
          </table:table-cell>
          <table:table-cell office:value-type="float" office:value="132919.47" table:style-name="ce13">
            <text:p>132.919,47</text:p>
          </table:table-cell>
          <table:table-cell table:style-name="ce1"/>
          <table:table-cell office:value-type="float" office:value="429557.17" table:style-name="ce13">
            <text:p>429.557,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A1. Fondos Propios.</text:p>
          </table:table-cell>
          <table:table-cell office:value-type="float" office:value="132919.47" table:style-name="ce13">
            <text:p>132.919,47</text:p>
          </table:table-cell>
          <table:table-cell table:style-name="ce1"/>
          <table:table-cell office:value-type="float" office:value="429557.17" table:style-name="ce13">
            <text:p>429.557,17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Capital.</text:p>
          </table:table-cell>
          <table:table-cell office:value-type="float" office:value="3006" table:style-name="ce18">
            <text:p>3.006,00</text:p>
          </table:table-cell>
          <table:table-cell table:style-name="ce1"/>
          <table:table-cell office:value-type="float" office:value="3006" table:style-name="ce18">
            <text:p>3.006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Capital escriturado.</text:p>
          </table:table-cell>
          <table:table-cell office:value-type="float" office:value="3006" table:style-name="ce18">
            <text:p>3.006,00</text:p>
          </table:table-cell>
          <table:table-cell table:style-name="ce1"/>
          <table:table-cell office:value-type="float" office:value="3006" table:style-name="ce18">
            <text:p>3.006,0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(Capital no exigido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. Prima de emisió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I. Reservas.</text:p>
          </table:table-cell>
          <table:table-cell office:value-type="float" office:value="155764.75" table:style-name="ce13">
            <text:p>155.764,75</text:p>
          </table:table-cell>
          <table:table-cell table:style-name="ce1"/>
          <table:table-cell office:value-type="float" office:value="155764.75" table:style-name="ce13">
            <text:p>155.764,75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V. (Acciones y participaciones en patrimonio propias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. Resultados de ejercicios anteriores.</text:p>
          </table:table-cell>
          <table:table-cell office:value-type="float" office:value="-73529.850000000006" table:style-name="ce20">
            <text:p>-73.529,85</text:p>
          </table:table-cell>
          <table:table-cell table:style-name="ce1"/>
          <table:table-cell office:value-type="float" office:value="-25851.279999999999" table:style-name="ce20">
            <text:p>-25.851,28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I. Otras aportaciones de soci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II. Resultado del ejercicio.</text:p>
          </table:table-cell>
          <table:table-cell office:value-type="float" office:value="47678.57" table:style-name="ce16">
            <text:p>47.678,57</text:p>
          </table:table-cell>
          <table:table-cell table:style-name="ce1"/>
          <table:table-cell office:value-type="float" office:value="296637.7" table:style-name="ce13">
            <text:p>296.637,70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III. (Dividendo a cuenta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A2. Subvenciones, donaciones y legados recibido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B) PASIVO NO CORRIENTE</text:p>
          </table:table-cell>
          <table:table-cell office:value-type="float" office:value="8289.08" table:style-name="ce18">
            <text:p>8.289,08</text:p>
          </table:table-cell>
          <table:table-cell table:style-name="ce1"/>
          <table:table-cell office:value-type="float" office:value="284946.83" table:style-name="ce13">
            <text:p>284.946,8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Provisione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. Deudas a largo plazo.</text:p>
          </table:table-cell>
          <table:table-cell office:value-type="float" office:value="8289.08" table:style-name="ce18">
            <text:p>8.289,08</text:p>
          </table:table-cell>
          <table:table-cell table:style-name="ce1"/>
          <table:table-cell office:value-type="float" office:value="284946.83" table:style-name="ce13">
            <text:p>284.946,8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Deudas con entidades de crédito.</text:p>
          </table:table-cell>
          <table:table-cell office:value-type="float" office:value="8289.08" table:style-name="ce18">
            <text:p>8.289,08</text:p>
          </table:table-cell>
          <table:table-cell table:style-name="ce1"/>
          <table:table-cell office:value-type="float" office:value="284946.83" table:style-name="ce13">
            <text:p>284.946,8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Acreedores por arrendamiento financie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3. Otras deuda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I. Deudas con empresas del grupo y asociada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Pasivos por impuesto diferid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. Periodificaciones a larg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VII. Deudas con caracteristicas especiales a largo plaz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C) PASIVO CORRIENTE</text:p>
          </table:table-cell>
          <table:table-cell office:value-type="float" office:value="2758679.86" table:style-name="ce17">
            <text:p>2.758.679,86</text:p>
          </table:table-cell>
          <table:table-cell table:style-name="ce1"/>
          <table:table-cell office:value-type="float" office:value="2971999.79" table:style-name="ce17">
            <text:p>2.971.999,79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. Provisione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I. Deudas a corto plazo.</text:p>
          </table:table-cell>
          <table:table-cell office:value-type="float" office:value="2708935.08" table:style-name="ce17">
            <text:p>2.708.935,08</text:p>
          </table:table-cell>
          <table:table-cell table:style-name="ce1"/>
          <table:table-cell office:value-type="float" office:value="2852939.43" table:style-name="ce17">
            <text:p>2.852.939,43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Deudas con entidades de crédito.</text:p>
          </table:table-cell>
          <table:table-cell office:value-type="float" office:value="304277.43" table:style-name="ce13">
            <text:p>304.277,43</text:p>
          </table:table-cell>
          <table:table-cell table:style-name="ce1"/>
          <table:table-cell office:value-type="float" office:value="7681.42" table:style-name="ce18">
            <text:p>7.681,4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2. Acreedores por arrendamiento financier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3. Otras deudas a corto plazo.</text:p>
          </table:table-cell>
          <table:table-cell office:value-type="float" office:value="2404657.65" table:style-name="ce17">
            <text:p>2.404.657,65</text:p>
          </table:table-cell>
          <table:table-cell table:style-name="ce1"/>
          <table:table-cell office:value-type="float" office:value="2845258.0100000002" table:style-name="ce17">
            <text:p>2.845.258,01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III. Deudas con empresas del grupo y asociadas a corto plazo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4"/>IV. Acreedores comerciales y otras cuentas a pagar.</text:p>
          </table:table-cell>
          <table:table-cell office:value-type="float" office:value="49744.78" table:style-name="ce16">
            <text:p>49.744,78</text:p>
          </table:table-cell>
          <table:table-cell table:style-name="ce1"/>
          <table:table-cell office:value-type="float" office:value="118576.62" table:style-name="ce13">
            <text:p>118.576,6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8"/>1. Proveedore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 text:c="8"/>2. Otros acreedores.</text:p>
          </table:table-cell>
          <table:table-cell office:value-type="float" office:value="49744.78" table:style-name="ce16">
            <text:p>49.744,78</text:p>
          </table:table-cell>
          <table:table-cell table:style-name="ce1"/>
          <table:table-cell office:value-type="float" office:value="118576.62" table:style-name="ce13">
            <text:p>118.576,62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<text:s text:c="4"/>V. Periodificaciones a corto plazo.</text:p>
          </table:table-cell>
          <table:table-cell table:number-columns-repeated="2" table:style-name="ce1"/>
          <table:table-cell office:value-type="float" office:value="483.74" table:style-name="ce19">
            <text:p>483,74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VI. Deurdas con caracteristicas especiales a corto plaz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TOTAL PATRIMONIO NETO Y PASIVO (A+B+C)</text:p>
          </table:table-cell>
          <table:table-cell office:value-type="float" office:value="2899888.41" table:style-name="ce17">
            <text:p>2.899.888,41</text:p>
          </table:table-cell>
          <table:table-cell table:style-name="ce1"/>
          <table:table-cell office:value-type="float" office:value="3686503.79" table:style-name="ce17">
            <text:p>3.686.503,79</text:p>
          </table:table-cell>
          <table:table-cell table:number-columns-repeated="16380"/>
        </table:table-row>
        <table:table-row table:number-rows-repeated="104851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4"/>
    </number:number-style>
    <number:number-style style:name="N46">
      <number:number number:decimal-places="2" number:min-integer-digits="6" number:grouping="true"/>
    </number:number-style>
    <number:number-style style:name="N47">
      <number:number number:decimal-places="2" number:min-integer-digits="2"/>
    </number:number-style>
    <number:number-style style:name="N48P0">
      <number:text>-</number:text>
      <number:number number:decimal-places="2" number:min-integer-digits="1"/>
    </number:number-style>
    <number:number-style style:name="N48">
      <number:text>-</number:text>
      <number:number number:decimal-places="2" number:min-integer-digits="1"/>
      <style:map style:condition="value()&gt;=0" style:apply-style-name="N48P0"/>
    </number:number-style>
    <number:number-style style:name="N49">
      <number:number number:decimal-places="2" number:min-integer-digits="5" number:grouping="true"/>
    </number:number-style>
    <number:number-style style:name="N50">
      <number:number number:decimal-places="2" number:min-integer-digits="7" number:grouping="true"/>
    </number:number-style>
    <number:number-style style:name="N51">
      <number:number number:decimal-places="2" number:min-integer-digits="4" number:grouping="true"/>
    </number:number-style>
    <number:number-style style:name="N52">
      <number:number number:decimal-places="2" number:min-integer-digits="3"/>
    </number:number-style>
    <number:number-style style:name="N53P0">
      <number:text>-</number:text>
      <number:number number:decimal-places="2" number:min-integer-digits="5" number:grouping="true"/>
    </number:number-style>
    <number:number-style style:name="N53">
      <number:text>-</number:text>
      <number:number number:decimal-places="2" number:min-integer-digits="5" number:grouping="true"/>
      <style:map style:condition="value()&gt;=0" style:apply-style-name="N53P0"/>
    </number:number-style>
    <style:style style:name="Millares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U1-S3</meta:initial-creator>
    <dc:creator>AU1-S3</dc:creator>
    <meta:creation-date>2024-08-06T13:38:11Z</meta:creation-date>
    <dc:date>2024-08-06T13:38:11Z</dc:date>
  </office:meta>
</office:document-meta>
</file>